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 A, 2021-07293, dakopbouw boven op 1e verdieping nu zolder, en aan achterzijde over de gehele breedte en aan voorzijde een dakkapel, 3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1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endsestraat 5 A, 2021-07293, dakopbouw boven op 1e verdieping nu zolder, en aan achterzijde over de gehele breedte en aan voorzijde een dakkapel, 31 augustus 2021</meta:user-defined>
    <meta:user-defined meta:name="DCTERMS.W3CDTF/DCTERMS.available">2021-09-03</meta:user-defined>
    <meta:user-defined meta:name="DCTERMS.W3CDTF/OVERHEIDop.jaargang">2021</meta:user-defined>
    <meta:user-defined meta:name="OVERHEIDop.publicationIssue">300512</meta:user-defined>
    <meta:user-defined meta:name="OVERHEIDop.GmbID/DC.identifier">gmb-2021-300512</meta:user-defined>
    <meta:user-defined meta:name="OVERHEIDop.versieInformatie"/>
  </office:meta>
</office:document-meta>
</file>