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erenveen houdende regels omtrent het subsidieplafond van de Subsidieregeling Regiofonds Zuidoost-Friesland (Openstellingsbesluit Regiofonds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,</text:p>
            <text:p text:style-name="al"/>
            <text:p text:style-name="al">gelet op de Subsidieregeling Regiofonds Zuidoost-Friesland,</text:p>
          </text:section>
          <text:section text:name="afkondiging_id1-3-2-1-2" text:style-name="afkondiging">
            <text:p text:style-name="afkondiging_top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maandag 6 september 2021 tot en met donderdag 30 september 2021.</text:p>
              </text:list-item>
              <text:list-item text:style-override="id1-3-2-2-1-3">
                <text:number>2.</text:number>
                <text:p text:style-name="al">Aanvragen kunnen schriftelijk worden ingediend. Zie hiervoor <text:a xlink:href="http://www.fryslan.frl/imfaanvragen" xlink:type="simple">www.fryslan.frl/imfaanvragen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p text:style-name="al">Het subsidieplafond bedraagt € 25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en 8 en 9 van de Subsidieregeling Regiofonds Zuidoost-Fries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p text:style-name="al">Dit besluit wordt aangehaald als Openstellingsbesluit Regiofonds 2021 en treedt in werking op de eerste dag na bekendmaking in het Gemeenteblad. Als bekendmaking van dit besluit na 1 september 2021 plaatsvindt, werkt het besluit terug tot en met 1 september 2021.</text:p>
            <text:p text:style-name="al"/>
            <text:p text:style-name="al">Nadere details over de Subsidieregeling Regiofonds Zuidoost-Friesland zijn te vinden via <text:a xlink:href="http://www.fryslan.frl/imfaanvragen" xlink:type="simple">www.fryslan.frl/imfaanvragen</text:a>. Op deze website staan ook de volledige tekst van de Subsidieregeling Regiofonds Zuidoost-Friesland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d.d. 13 juli 2021. </text:span>
          </text:p>
          </text:section>
          <text:section text:name="ondertekening_id1-3-2-3-2">
            <text:p><text:span text:style-name="deze">Burgemeester en wethouders van Heerenveen, 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5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Regiodeal Zuidoost-Friesland</meta:user-defined>
    <meta:user-defined meta:name="DCTERMS.alternative">Openstellingsbesluit Regiofonds 20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eerenveen houdende regels omtrent het subsidieplafond van de Subsidieregeling Regiofonds Zuidoost-Friesland (Openstellingsbesluit Regiofonds 202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09</meta:user-defined>
    <meta:user-defined meta:name="OVERHEIDop.betreftRegeling">CVDR661716_1</meta:user-defined>
    <meta:user-defined meta:name="OVERHEIDop.GmbID/DC.identifier">gmb-2021-300509</meta:user-defined>
    <meta:user-defined meta:name="xs:date/OVERHEIDop.startdatum">2021-09-04</meta:user-defined>
    <meta:user-defined meta:name="OVERHEIDop.versieInformatie"/>
  </office:meta>
</office:document-meta>
</file>