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Activiteit brandveilig gebruik - Postweg 134A, De Cocksdorp - Gebruik Boutique Hote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S) Postweg 134A – De Cocksdorp: 2974651 Gebruiksvergunning Boutique Hotel Texel.</text:p>
            <text:p text:style-name="common-al"/>
            <text:p text:style-name="common-al">Beroep</text:p>
            <text:p text:style-name="common-al">Tegen het besluit kan gedurende een termijn van 6 weken beroep worden ingesteld, met ingang </text:p>
            <text:p text:style-name="common-al">van de dag nadat het besluit ter inzage is gelegd, door:</text:p>
            <text:p text:style-name="common-al">• degenen die zienswijzen hebben ingebracht tegen het ontwerpbesluit;</text:p>
            <text:p text:style-name="common-al">• de adviseurs die gebruik hebben gemaakt van de mogelijkheid advies uit te brengen over </text:p>
            <text:p text:style-name="common-al">het ontwerpbesluit;</text:p>
            <text:p text:style-name="common-al">• belanghebbenden aan wie redelijkerwijs niet kan worden verweten geen zienswijzen te </text:p>
            <text:p text:style-name="common-al">hebben ingebracht tegen het ontwerpbesluit.</text:p>
            <text:p text:style-name="common-al">Dit besluit treedt in werking met ingang van de dag na afloop van de beroepstermijn tenzij </text:p>
            <text:p text:style-name="common-al">gedurende die termijn beroep is ingesteld en een verzoek om voorlopige voorziening is gedaan. </text:p>
            <text:p text:style-name="common-al">Indien er een verzoek om voorlopige voorziening is gedaan, treedt het besluit niet eerder in </text:p>
            <text:p text:style-name="common-al">werking nadat op het verzoek is beslist.</text:p>
            <text:p text:style-name="common-al">Een beroepschrift kan in 2-voud worden ingediend bij de Rechtbank Noord-Holland,</text:p>
            <text:p text:style-name="common-al">Sectie Bestuursrecht, Postbus 1621, 2003 BR Haarlem. Een verzoek om voorlopige voorziening kan </text:p>
            <text:p text:style-name="common-al">worden ingediend bij de Voorzieningenrechter van de Rechtbank Noord-Holland, </text:p>
            <text:p text:style-name="common-al">Sectie Bestuursrecht, Postbus 1621, 2003 BR Haarlem. Van de indiener van een dergelijk </text:p>
            <text:p text:style-name="common-al">verzoekschrift wordt een bedrag aan griffierechten geheven.</text:p>
            <text:p text:style-name="common-al">De bekendmaking van de datum van het ter inzage leggen van het besluit vindt plaats door </text:p>
            <text:p text:style-name="last-al">kennisgeving in de Texelse Courant en op www.texe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50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0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0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74651</meta:user-defined>
    <dc:language>nl</dc:language>
    <meta:user-defined meta:name="OVERHEIDop.locatietype/OVERHEIDop.gebiedsmarkering">Adres</meta:user-defined>
    <meta:user-defined meta:name="DC.title">Gemeente Texel - Activiteit brandveilig gebruik - Postweg 134A, De Cocksdorp - Gebruik Boutique Hotel Texel</meta:user-defined>
    <meta:user-defined meta:name="DCTERMS.W3CDTF/DCTERMS.available">2021-09-03</meta:user-defined>
    <meta:user-defined meta:name="DCTERMS.W3CDTF/OVERHEIDop.jaargang">2021</meta:user-defined>
    <meta:user-defined meta:name="OVERHEIDop.externeBijlage">Besluit - Brandveilig gebruik|exb-2021-52135</meta:user-defined>
    <meta:user-defined meta:name="OVERHEIDop.externeBijlage">Bijlage Besluit|exb-2021-52136</meta:user-defined>
    <meta:user-defined meta:name="OVERHEIDop.publicationIssue">300502</meta:user-defined>
    <meta:user-defined meta:name="OVERHEIDop.GmbID/DC.identifier">gmb-2021-300502</meta:user-defined>
    <meta:user-defined meta:name="OVERHEIDop.versieInformatie"/>
  </office:meta>
</office:document-meta>
</file>