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nderdspint 13 te Haren, 9751 WN Groningen – plaatsen dakkapel (ontvangstdatum 18-12-2020, dossiernummer 202078150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05</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5</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5</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837.958 578139.016</meta:user-defined>
    <meta:user-defined meta:name="DC.title">Aanvraag omgevingsvergunning: Honderdspint 13 te Haren, 9751 WN Groningen – plaatsen dakkapel (ontvangstdatum 18-12-2020, dossiernummer 202078150H)</meta:user-defined>
    <meta:user-defined meta:name="OVERHEID.PostcodeHuisnummer/OVERHEIDop.postcodeHuisnummer">9751WN 13</meta:user-defined>
    <meta:user-defined meta:name="OVERHEIDop.straatnaam">Honderdspint</meta:user-defined>
    <meta:user-defined meta:name="OVERHEIDop.woonplaats">Haren Gn</meta:user-defined>
    <meta:user-defined meta:name="DCTERMS.W3CDTF/DCTERMS.available">2021-01-06</meta:user-defined>
    <meta:user-defined meta:name="DCTERMS.W3CDTF/OVERHEIDop.jaargang">2021</meta:user-defined>
    <meta:user-defined meta:name="OVERHEIDop.publicationIssue">3005</meta:user-defined>
    <meta:user-defined meta:name="OVERHEIDop.GmbID/DC.identifier">gmb-2021-3005</meta:user-defined>
    <meta:user-defined meta:name="OVERHEIDop.versieInformatie"/>
  </office:meta>
</office:document-meta>
</file>