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Camping Hanzehof, 11 en 12 september 2021 op het buitenterrein bij Theater Hanzehof. Status: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is een evenementenvergunning verleend voor Camping Hanzehof op 11 en 12 september 2021 op het buitenterrein bij Theater Hanzehof.</text:p>
            <text:p text:style-name="common-al">De vergunning geldt voor het houden van theatervoorstellingen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49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285</meta:user-defined>
    <dc:language>nl</dc:language>
    <meta:user-defined meta:name="OVERHEIDop.locatietype/OVERHEIDop.gebiedsmarkering">Punt</meta:user-defined>
    <meta:user-defined meta:name="DC.title">Gemeente Zutphen, Camping Hanzehof, 11 en 12 september 2021 op het buitenterrein bij Theater Hanzehof. Status: verlee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499</meta:user-defined>
    <meta:user-defined meta:name="OVERHEIDop.GmbID/DC.identifier">gmb-2021-300499</meta:user-defined>
    <meta:user-defined meta:name="OVERHEIDop.versieInformatie"/>
  </office:meta>
</office:document-meta>
</file>