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op locatie Molenzicht 4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Zundert een melding ontvangen voor activiteiten waarvoor geen vergunningplicht geldt op locatie Molenzicht 4 in Zundert. De melding is geregistreerd onder zaaknummer Z21-004358.</text:p>
            <text:p text:style-name="common-al">De melding betreft het realiseren van1 gesloten bodemenergiesysteem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4358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049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ctiviteitenbesluit op locatie Molenzicht 4 in Zunde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494</meta:user-defined>
    <meta:user-defined meta:name="OVERHEIDop.GmbID/DC.identifier">gmb-2021-300494</meta:user-defined>
    <meta:user-defined meta:name="OVERHEIDop.versieInformatie"/>
  </office:meta>
</office:document-meta>
</file>