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oeveneind 118 4847N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88</text:p>
            <text:p text:style-name="common-al">Verzenddatum besluit: 01-09-2021</text:p>
            <text:p text:style-name="common-al">Locatie: Hoeveneind 118 4847NH Teteringen</text:p>
            <text:p text:style-name="common-al">Omschrijving: Drank- en Horecavergunning artikel 3 Alcoholwet</text:p>
            <text:p text:style-name="common-al">De burgemeester heeft een nieuwe Drank- en Horecavergunning verleend op Hoeveneind 118 4847NH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49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8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oeveneind 118 4847NH Tetering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90</meta:user-defined>
    <meta:user-defined meta:name="OVERHEIDop.GmbID/DC.identifier">gmb-2021-300490</meta:user-defined>
    <meta:user-defined meta:name="OVERHEIDop.versieInformatie"/>
  </office:meta>
</office:document-meta>
</file>