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aanswijk 24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wijzigen van gevel </text:p>
            <text:p text:style-name="common-al">Locatie: Haanswijk 24, 9665 NK Oude Pekela </text:p>
            <text:p text:style-name="last-al">Datum ontvangst: 21 januari 2021 (zaaknummer 16062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004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60628</meta:user-defined>
    <dc:language>nl</dc:language>
    <meta:user-defined meta:name="OVERHEID.EPSG28992/DC.spatial">263415 569305</meta:user-defined>
    <meta:user-defined meta:name="DC.title">Ontvangen aanvraag omgevingsvergunning, Haanswijk 24, bouw</meta:user-defined>
    <meta:user-defined meta:name="OVERHEID.PostcodeHuisnummer/OVERHEIDop.postcodeHuisnummer">9665NK 24</meta:user-defined>
    <meta:user-defined meta:name="OVERHEIDop.straatnaam">Haanswijk</meta:user-defined>
    <meta:user-defined meta:name="OVERHEIDop.woonplaats">Oude Pekela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049</meta:user-defined>
    <meta:user-defined meta:name="OVERHEIDop.GmbID/DC.identifier">gmb-2021-30049</meta:user-defined>
    <meta:user-defined meta:name="OVERHEIDop.versieInformatie"/>
  </office:meta>
</office:document-meta>
</file>