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yclocross, 6 en 7 november, Nieuwveen, Schilk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, Nieuwveen – aanvraag is ontvangen voor het houden van het cyclocrossweekend 2021 op 6 en 7 november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48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Cyclocross, 6 en 7 november, Nieuwveen, Schilkerweg 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487</meta:user-defined>
    <meta:user-defined meta:name="OVERHEIDop.GmbID/DC.identifier">gmb-2021-300487</meta:user-defined>
    <meta:user-defined meta:name="OVERHEIDop.versieInformatie"/>
  </office:meta>
</office:document-meta>
</file>