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mrak 24A 1012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rak 24A 1012LJ Amsterdam</text:p>
            <text:p text:style-name="common-al">Omschrijving: het aanbrengen van doosletters op de gevel en het plaatsen van een uithangbord aan de Damrakzijde ten behoeve van de winkel</text:p>
            <text:p text:style-name="common-al">Besluit: verleend</text:p>
            <text:p text:style-name="common-al">Verzonden naar aanvrager op: 01-09-2021</text:p>
            <text:p text:style-name="common-al">Zaaknummer: Z2021-C005116</text:p>
            <text:p text:style-name="common-al">OLO nummer: 6292169</text:p>
            <text:p text:style-name="common-al">Het besluit en bijbehorende stukken kunt u per e-mail ontvangen. Stuur een verzoek naar <text:a xlink:href="mailto:procesunitth@centrum.amsterdam.nl?Subject=Dossiernummer Z2021-C00511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8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116</meta:user-defined>
    <meta:user-defined meta:name="DCTERMS.abstract">aanbrengen van doosletters op de gevel en plaatsen van een uithangbord aan de Damrakzijde ten behoeve van de winkel</meta:user-defined>
    <dc:language>nl</dc:language>
    <meta:user-defined meta:name="OVERHEIDop.locatietype/OVERHEIDop.gebiedsmarkering">Punt</meta:user-defined>
    <meta:user-defined meta:name="DC.title">Besluit omgevingsvergunning reguliere procedure Damrak 24A 1012LJ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86</meta:user-defined>
    <meta:user-defined meta:name="OVERHEIDop.GmbID/DC.identifier">gmb-2021-300486</meta:user-defined>
    <meta:user-defined meta:name="OVERHEIDop.versieInformatie"/>
  </office:meta>
</office:document-meta>
</file>