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veranderen van twee woningen ten behoeve van een kantoor aan huis, Wittevrouwenstraat 12 BS te Utrecht, HZ_WABO-21-31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ttevrouwenstraat 12 BS te Utrecht</text:span>
          </text:p>
            <text:p text:style-name="common-al">HZ_WABO-21-31518</text:p>
            <text:p text:style-name="common-al">Toelichting: het verbouwen en veranderen van twee woningen ten behoeve van een kantoor aan huis</text:p>
            <text:p text:style-name="common-al">Datum ontvangst aanvraag: 30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48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8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8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en veranderen van twee woningen ten behoeve van een kantoor aan huis, Wittevrouwenstraat 12 BS te Utrecht, HZ_WABO-21-31518</meta:user-defined>
    <meta:user-defined meta:name="DCTERMS.W3CDTF/DCTERMS.available">2021-09-03</meta:user-defined>
    <meta:user-defined meta:name="DCTERMS.W3CDTF/OVERHEIDop.jaargang">2021</meta:user-defined>
    <meta:user-defined meta:name="OVERHEIDop.externeBijlage">Publiceerbaar-A|exb-2021-52130</meta:user-defined>
    <meta:user-defined meta:name="OVERHEIDop.publicationIssue">300482</meta:user-defined>
    <meta:user-defined meta:name="OVERHEIDop.GmbID/DC.identifier">gmb-2021-300482</meta:user-defined>
    <meta:user-defined meta:name="OVERHEIDop.versieInformatie"/>
  </office:meta>
</office:document-meta>
</file>