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mpischebaan 162 in Valkenswaard</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een aanvraag ontvangen voor een omgevingsvergunning op locatie Kempischebaan 162 in Valkenswaard. De aanvraag is geregistreerd onder zaaknummer OV 21260. Het betreft een aanvraag voor het verwijderen van een dragende wand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047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7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7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OV 21260 aangevraagd voor het verwijderen dragende wand op de locatie Kempischebaan 162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Kempischebaan 162 in Valkenswaard</meta:user-defined>
    <meta:user-defined meta:name="DCTERMS.W3CDTF/DCTERMS.available">2021-09-03</meta:user-defined>
    <meta:user-defined meta:name="DCTERMS.W3CDTF/OVERHEIDop.jaargang">2021</meta:user-defined>
    <meta:user-defined meta:name="OVERHEIDop.publicationIssue">300479</meta:user-defined>
    <meta:user-defined meta:name="OVERHEIDop.GmbID/DC.identifier">gmb-2021-300479</meta:user-defined>
    <meta:user-defined meta:name="OVERHEIDop.versieInformatie"/>
  </office:meta>
</office:document-meta>
</file>