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dakkapellen (voor- en achterzijde), Hovenierstraat 8 4813G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071</text:p>
            <text:p text:style-name="common-al">Ingekomen: 30-08-2021</text:p>
            <text:p text:style-name="common-al">Locatie: Hovenierstraat 8 4813GL Breda, District West Breda</text:p>
            <text:p text:style-name="common-al">Projectomschrijving: het plaatsen van dakkapellen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0478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7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7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071</meta:user-defined>
    <meta:user-defined meta:name="DCTERMS.abstract">het plaatsen van dakkapellen (voor- en achterzijde)</meta:user-defined>
    <dc:language>nl</dc:language>
    <meta:user-defined meta:name="OVERHEIDop.locatietype/OVERHEIDop.gebiedsmarkering">Punt</meta:user-defined>
    <meta:user-defined meta:name="DC.title">Aanvraag omgevingsvergunning, het plaatsen van dakkapellen (voor- en achterzijde), Hovenierstraat 8 4813GL Breda, District West Breda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478</meta:user-defined>
    <meta:user-defined meta:name="OVERHEIDop.GmbID/DC.identifier">gmb-2021-300478</meta:user-defined>
    <meta:user-defined meta:name="OVERHEIDop.versieInformatie"/>
  </office:meta>
</office:document-meta>
</file>