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tar Numanstraat 22 9714 JP Groningen – omzetten van 4 onzelfstandige kamerverhuur naar 2 zelfstandige wooneenheden (verzenddatum: 26 januari, dossiernummer: 20200998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59.796 583348.394</meta:user-defined>
    <meta:user-defined meta:name="DC.title">Verleende woningvormingsvergunning: Star Numanstraat 22 9714 JP Groningen – omzetten van 4 onzelfstandige kamerverhuur naar 2 zelfstandige wooneenheden (verzenddatum: 26 januari, dossiernummer: 202009987)</meta:user-defined>
    <meta:user-defined meta:name="OVERHEID.PostcodeHuisnummer/OVERHEIDop.postcodeHuisnummer">9714JP 22</meta:user-defined>
    <meta:user-defined meta:name="OVERHEIDop.straatnaam">Star Numan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047</meta:user-defined>
    <meta:user-defined meta:name="OVERHEIDop.GmbID/DC.identifier">gmb-2021-30047</meta:user-defined>
    <meta:user-defined meta:name="OVERHEIDop.versieInformatie"/>
  </office:meta>
</office:document-meta>
</file>