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2971 Duifstraat 70 te Tilburg, vergroten van de woning, verzonden 1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971 - B - Duif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46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6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6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1-02971 Duifstraat 70 te Tilburg, vergroten van de woning, verzonden 1 september 2021.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460</meta:user-defined>
    <meta:user-defined meta:name="OVERHEIDop.GmbID/DC.identifier">gmb-2021-300460</meta:user-defined>
    <meta:user-defined meta:name="OVERHEIDop.versieInformatie"/>
  </office:meta>
</office:document-meta>
</file>