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ennenweg 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1 een besluit genomen op de aanvraag met zaaknummer V-2021-4759 voor een instemmingsbesluit kabels en leidingen : het aanleggen van een distributiekabel t.b.v. huisaansluiting, op locatie Dennenweg 16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045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45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45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Dennenweg 166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0451</meta:user-defined>
    <meta:user-defined meta:name="OVERHEIDop.GmbID/DC.identifier">gmb-2021-300451</meta:user-defined>
    <meta:user-defined meta:name="OVERHEIDop.versieInformatie"/>
  </office:meta>
</office:document-meta>
</file>