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als - ontwerpbestemmingsplan - samenvoegen van woningen - Rott 26/28,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xt:span>
            <text:span text:style-name="nadrukvet">ROTT 26/28 TE VIJLEN </text:span>
            <text:span text:style-name="nadrukvet">TER INZAGE</text:span>
          </text:p>
            <text:p text:style-name="common-al">Burgemeester en wethouders van de gemeente Vaals maken ingevolge artikel 3.8 van de Wet ruimtelijke ordening (Wro) bekend dat een ontwerp-bestemmingsplan met identificatienummer NL.IMRO.0981.Rott26-ON01 is opgesteld voor de planvorming op het perceel <text:span text:style-name="nadrukvet">Rott 26/28 te Vijlen</text:span>, kadastraal bekend gemeente Vaals, gemeente Vaals - sectie F - nummers 228 en 992.</text:p>
            <text:p text:style-name="common-al">Het bestemmingsplan vormt het planologisch kader voor het samenvoegen van de woningen Rott 26 en Rott 28 zodat ter plekke één grotere woning ontstaat. </text:p>
            <text:p text:style-name="common-al">
            <text:span text:style-name="nadrukvet">
              <text:span text:style-name="nadrukondlijn">Inzage</text:span>
            </text:span>
          </text:p>
            <text:p text:style-name="common-al">Het ontwerpbestemmingsplan en de daarop betrekking hebbende stukken liggen vanaf <text:span text:style-name="nadrukvet">3 september 2021</text:span> voor een periode van 6 weken formeel ter inzage. Indien u de stukken wilt inzien, dient u via <text:span text:style-name="nadrukondlijn">info@vaals.nl</text:span> een aanvraag in te dienen om de stukken te ontvangen. Tevens kunt u de bescheiden (identificatienummer: NL.IMRO.0981.Rott26-ON01) raadplegen via de website <text:a xlink:href="http://www.ruimtelijkeplannen.nl/" xlink:type="simple"><text:span text:style-name="nadrukondlijn">www.ruimtelijkeplannen.nl</text:span></text:a>. </text:p>
            <text:p text:style-name="common-al">
            <text:span text:style-name="nadrukvet">
              <text:span text:style-name="nadrukondlijn">Zienswijze</text:span>
            </text:span>
          </text:p>
            <text:p text:style-name="last-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Rott 26/28 te Vijlen”. Voor het mondeling indienen van een zienswijze kunt u contact opnemen met de heer L. Dohmen, afdeling Ruimte, cluster VROM via telefoonnummer 043-3068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044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Rott2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Vaals - ontwerpbestemmingsplan - samenvoegen van woningen - Rott 26/28, Vijlen</meta:user-defined>
    <meta:user-defined meta:name="DCTERMS.W3CDTF/DCTERMS.available">2021-09-03</meta:user-defined>
    <meta:user-defined meta:name="DCTERMS.W3CDTF/OVERHEIDop.jaargang">2021</meta:user-defined>
    <meta:user-defined meta:name="OVERHEIDop.publicationIssue">300449</meta:user-defined>
    <meta:user-defined meta:name="OVERHEIDop.GmbID/DC.identifier">gmb-2021-300449</meta:user-defined>
    <meta:user-defined meta:name="OVERHEIDop.versieInformatie"/>
  </office:meta>
</office:document-meta>
</file>