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16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316, 9605PJ, voor de bouw van een carport, 31 augustus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044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4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4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316 Kiel-Windeweer aanvraag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447</meta:user-defined>
    <meta:user-defined meta:name="OVERHEIDop.GmbID/DC.identifier">gmb-2021-300447</meta:user-defined>
    <meta:user-defined meta:name="OVERHEIDop.versieInformatie"/>
  </office:meta>
</office:document-meta>
</file>