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 en Weerlanerpolder in Hillegom, Kenmerk Z-21-172582, het nemen van maatregelen tbv vernattingsproject in de Vosse- en Weerlanerpold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nemen van maatregelen tbv vernattingsproject in de Vosse- en Weerlanerpolder.</text:p>
            <text:p text:style-name="common-al">
            <text:span text:style-name="nadrukcur">Verzenddatum besluit: 31 augustus 2021</text:span>
          </text:p>
            <text:p text:style-name="common-al">
            <text:span text:style-name="nadrukcur">Startdatum bezwaartermijn:</text:span>1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044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Vosse- en Weerlanerpolder in Hillegom, Kenmerk Z-21-172582, het nemen van maatregelen tbv vernattingsproject in de Vosse- en Weerlanerpolder</meta:user-defined>
    <meta:user-defined meta:name="DCTERMS.W3CDTF/DCTERMS.available">2021-09-07</meta:user-defined>
    <meta:user-defined meta:name="DCTERMS.W3CDTF/OVERHEIDop.jaargang">2021</meta:user-defined>
    <meta:user-defined meta:name="OVERHEIDop.publicationIssue">300441</meta:user-defined>
    <meta:user-defined meta:name="OVERHEIDop.GmbID/DC.identifier">gmb-2021-300441</meta:user-defined>
    <meta:user-defined meta:name="OVERHEIDop.versieInformatie"/>
  </office:meta>
</office:document-meta>
</file>