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orsneeweg 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6 januari 2021</text:p>
            <text:p text:style-name="common-al">Voor: het uitbreiden van een bedrijfsgebouw met een opslagmagazijn</text:p>
            <text:p text:style-name="common-al">Locatie: Doorsneeweg 3, 9663 HH  Nieuwe Pekela</text:p>
            <text:p text:style-name="common-al">Datum besluit: 26 januari 2021 (zaaknummer 13865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004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38659</meta:user-defined>
    <dc:language>nl</dc:language>
    <meta:user-defined meta:name="OVERHEID.EPSG28992/DC.spatial">259479.71 565442.029</meta:user-defined>
    <meta:user-defined meta:name="DC.title">Omgevingsvergunning verleend, Doorsneeweg 3, bouw</meta:user-defined>
    <meta:user-defined meta:name="OVERHEID.PostcodeHuisnummer/OVERHEIDop.postcodeHuisnummer">9663HH 3</meta:user-defined>
    <meta:user-defined meta:name="OVERHEIDop.straatnaam">Doorsneeweg</meta:user-defined>
    <meta:user-defined meta:name="OVERHEIDop.woonplaats">Nieuwe Pekela</meta:user-defined>
    <meta:user-defined meta:name="DCTERMS.W3CDTF/DCTERMS.available">2021-02-02</meta:user-defined>
    <meta:user-defined meta:name="DCTERMS.W3CDTF/OVERHEIDop.jaargang">2021</meta:user-defined>
    <meta:user-defined meta:name="OVERHEIDop.publicationIssue">30044</meta:user-defined>
    <meta:user-defined meta:name="OVERHEIDop.GmbID/DC.identifier">gmb-2021-30044</meta:user-defined>
    <meta:user-defined meta:name="OVERHEIDop.versieInformatie"/>
  </office:meta>
</office:document-meta>
</file>