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retaris Rooijstraat 9 te Melissant</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betreffende het realiseren van een dakopbouw op locatie Secretaris Rooijstraat 9 te Melissant. De aanvraag is geregistreerd onder zaaknummer Z/21/186005 / W2021-06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043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3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3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cretaris Rooijstraat 9 te Melissant</meta:user-defined>
    <meta:user-defined meta:name="DCTERMS.W3CDTF/DCTERMS.available">2021-09-07</meta:user-defined>
    <meta:user-defined meta:name="DCTERMS.W3CDTF/OVERHEIDop.jaargang">2021</meta:user-defined>
    <meta:user-defined meta:name="OVERHEIDop.publicationIssue">300435</meta:user-defined>
    <meta:user-defined meta:name="OVERHEIDop.GmbID/DC.identifier">gmb-2021-300435</meta:user-defined>
    <meta:user-defined meta:name="OVERHEIDop.versieInformatie"/>
  </office:meta>
</office:document-meta>
</file>