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en exploitatievergunning openbare inrichting en alcoholvergunning uitoefenen horecabedrijf, Sint Olafstraat 5a te Deventer (207359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Burgerweeshuis  ontvangen voor het exploiteren van een openbare inrichting en voor het uitoefenen van het horecabedrijf plaatsvindend voor Sint Olafstraat 5a te Deventer.</text:p>
            <text:p text:style-name="common-al">De aanvraag ligt van 3 september 2021 t/m 17 septem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043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3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3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lengen exploitatievergunning openbare inrichting en alcoholvergunning uitoefenen horecabedrijf, Sint Olafstraat 5a te Deventer (207359-2021)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432</meta:user-defined>
    <meta:user-defined meta:name="OVERHEIDop.GmbID/DC.identifier">gmb-2021-300432</meta:user-defined>
    <meta:user-defined meta:name="OVERHEIDop.versieInformatie"/>
  </office:meta>
</office:document-meta>
</file>