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het oprichten van tweetal opslagsilo's aan de Amsteldijk 21b Anna Paulowna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het realiseren van een tweetal opslagsilo's aan de Amsteldijk 21b Anna Paulowna</text:p>
            <text:p text:style-name="common-al">Plangebied: Amsteldijk 21b Anna Paulowna</text:p>
            <text:p text:style-name="common-al">Doel plan: het realiseren van tweetal opslagsilo's </text:p>
            <text:p text:style-name="common-al">Datum publicatie: 3 september 2021</text:p>
            <text:p text:style-name="common-al">zaaknummer Z-271339</text:p>
            <text:p text:style-name="common-al"/>
            <text:p text:style-name="common-al">
            <text:span text:style-name="nadrukvet">Ter inzage</text:span>
          </text:p>
            <text:p text:style-name="common-al">De stukken liggen met ingang van 3 septe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4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71339</meta:user-defined>
    <meta:user-defined meta:name="DCTERMS.abstract">het oprichten van een tweetal opslagsilo's</meta:user-defined>
    <dc:language>nl</dc:language>
    <meta:user-defined meta:name="OVERHEIDop.locatietype/OVERHEIDop.gebiedsmarkering">Adres</meta:user-defined>
    <meta:user-defined meta:name="DC.title">Hollands Kroon - verleende uitgebreide omgevingsvergunning voor het oprichten van tweetal opslagsilo's aan de Amsteldijk 21b Anna Paulowna</meta:user-defined>
    <meta:user-defined meta:name="DCTERMS.W3CDTF/DCTERMS.available">2021-09-03</meta:user-defined>
    <meta:user-defined meta:name="DCTERMS.W3CDTF/OVERHEIDop.jaargang">2021</meta:user-defined>
    <meta:user-defined meta:name="OVERHEIDop.publicationIssue">300429</meta:user-defined>
    <meta:user-defined meta:name="OVERHEIDop.GmbID/DC.identifier">gmb-2021-300429</meta:user-defined>
    <meta:user-defined meta:name="OVERHEIDop.versieInformatie"/>
  </office:meta>
</office:document-meta>
</file>