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 goedkeuring Mobiliteitsplan - Burgemeester Van Alphenstraat 108, Zandvoort</text:p>
      <text:section text:name="zakelijke-mededeling_id1-3-2" text:style-name="zakelijke-mededeling">
        <text:section text:name="zakelijke-mededeling-tekst_id1-3-2-1" text:style-name="zakelijke-mededeling-tekst">
          <text:section text:name="tekst_id1-3-2-1-1" text:style-name="tekst">
            <text:p text:style-name="common-al">Namens het college van Burgemeester en Wethouders heeft de directeur van de Omgevingsdienst IJmond besloten het Mobiliteitsplan d.d. 1 juni 2021 en ingediend op grond van de Omgevingsvergunning milieu, goed te keuren. Besluit verzonden op 25 augustus 2021</text:p>
            <text:p text:style-name="common-al">Het hierboven genoemde besluit ligt bij de Centrale Balie ter inzage of is digitaal in te zien op de computer in de hal van het raadhuis. U kunt het inzien tijdens openingstijden. Belanghebbenden kunnen gedurende een termijn van zes weken na bekendmaking een gemotiveerd bezwaarschrift indienen. De datum van bekendmaking is de verzenddatum van het goedkeuringsbesluit. </text:p>
            <text:p text:style-name="common-al">U richt uw bezwaarschrift met vermelding van "bezwaar" in de rechterbovenhoek van uw brief aan het college van Burgemeester en Wethouders, Postbus 511, 2003 PB Haarlem. Het bezwaarschrift dient te zijn ondertekend en tenminste te bevatten de naam en het adres van de indiener, de dagtekening, een omschrijving van het besluit waartegen het bezwaar is gericht en de gronden van het bezwaar. </text:p>
            <text:p text:style-name="common-al">Burgers van de gemeente Zandvoort kunnen bij het in het besluit genoemde bestuursorgaan ook digitaal een bezwaarschrift indienen, via het Digitaal loket Zandvoort op de website van de gemeente Zandvoort. Daarvoor moet u wel beschikken over een elektronische handtekening (DigiD).</text:p>
            <text:p text:style-name="common-al">Het bezwaar schorst in beginsel niet de werking van het besluit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a xlink:href="http://loket.rechtspraak.nI/bestuursrecht" xlink:type="simple"><text:span text:style-name="nadrukondlijn">http://loket.rechtspraak.nI/bestuursrecht</text:span></text:a>.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00428</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428</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428</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Zandvoort - goedkeuring Mobiliteitsplan - Burgemeester Van Alphenstraat 108, Zandvoort</meta:user-defined>
    <meta:user-defined meta:name="DCTERMS.W3CDTF/DCTERMS.available">2021-09-03</meta:user-defined>
    <meta:user-defined meta:name="DCTERMS.W3CDTF/OVERHEIDop.jaargang">2021</meta:user-defined>
    <meta:user-defined meta:name="OVERHEIDop.externeBijlage">Brief aan Gem. Zandvoort|exb-2021-52112</meta:user-defined>
    <meta:user-defined meta:name="OVERHEIDop.externeBijlage">Mobiliteitsplan DGP 2021|exb-2021-52113</meta:user-defined>
    <meta:user-defined meta:name="OVERHEIDop.externeBijlage">Besluit goedkeuring|exb-2021-52114</meta:user-defined>
    <meta:user-defined meta:name="OVERHEIDop.externeBijlage">registratie goedkeuringsbesluit|exb-2021-52115</meta:user-defined>
    <meta:user-defined meta:name="OVERHEIDop.publicationIssue">300428</meta:user-defined>
    <meta:user-defined meta:name="OVERHEIDop.GmbID/DC.identifier">gmb-2021-300428</meta:user-defined>
    <meta:user-defined meta:name="OVERHEIDop.versieInformatie"/>
  </office:meta>
</office:document-meta>
</file>