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gsebo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781 voor een instemmingsbesluit kabels en leidingen : het aanleggen en verwijderen van laagspanningkabels t.b.v. distributieleiding, op locatie Haagsebos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4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gsebosweg 3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24</meta:user-defined>
    <meta:user-defined meta:name="OVERHEIDop.GmbID/DC.identifier">gmb-2021-300424</meta:user-defined>
    <meta:user-defined meta:name="OVERHEIDop.versieInformatie"/>
  </office:meta>
</office:document-meta>
</file>