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enbeleid 2021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Wierden, </text:p>
            <text:p text:style-name="al"/>
            <text:p text:style-name="al">Overwegende,</text:p>
            <text:p text:style-name="al"/>
            <text:p text:style-name="al">dat het gewenst is om in beleidsregels criteria vast te leggen, die een nadere invulling geven aan de artikelen 5:17 tot en met 5:20 van de Algemene Plaatselijke Verordening gemeente Wierden 2021  (hierna APV). </text:p>
            <text:p text:style-name="al">Gelet op afdeling 3:4 van de Algemene wet bestuursrecht en op de artikelen 5:17, 5:18, 5:19 en 5:20 van de APV. </text:p>
            <text:p text:style-name="al"/>
            <text:p text:style-name="al">Besluiten vast te stellen: </text:p>
            <text:p text:style-name="al"/>
            <text:p text:style-name="al">“Beleidsregels standplaatsen gemeente Wierden 2021”. </text:p>
            <text:p text:style-name="al">HOOFDSTUK 1</text:p>
            <text:p text:style-name="al">Artikel 1 Begripsbepalingen</text:p>
            <text:p text:style-name="al">In deze beleidsregels wordt verstaan onder: </text:p>
            <text:list text:style-name="id1-3-2-2-1-15">
              <text:list-item text:style-override="id1-3-2-2-1-15-1">
                <text:number>a.</text:number>
                <text:p text:style-name="al">Aanvrager: de natuurlijke persoon die een vergunning aanvraagt;</text:p>
              </text:list-item>
              <text:list-item text:style-override="id1-3-2-2-1-15-2">
                <text:number>b.</text:number>
                <text:p text:style-name="al">APV: de Algemene Plaatselijke Verordening, gemeente Wierden (2021);</text:p>
              </text:list-item>
              <text:list-item text:style-override="id1-3-2-2-1-15-3">
                <text:number>c.</text:number>
                <text:p text:style-name="al">College: het college van burgemeester en wethouders van de gemeente Wierden;</text:p>
              </text:list-item>
              <text:list-item text:style-override="id1-3-2-2-1-15-4">
                <text:number>d.</text:number>
                <text:p text:style-name="al">Evenementen: een voor publiek toegankelijke verrichting van vermaak als bedoeld in artikel 2.24 van de APV;</text:p>
              </text:list-item>
              <text:list-item text:style-override="id1-3-2-2-1-15-5">
                <text:number>e.</text:number>
                <text:p text:style-name="al">Incidentele standplaats: een standplaats die wordt ingenomen, gedurende ten hoogste 1 dag per maand, met een maximum van 12 dagen per kalenderjaar;</text:p>
              </text:list-item>
              <text:list-item text:style-override="id1-3-2-2-1-15-6">
                <text:number>f.</text:number>
                <text:p text:style-name="al">Seizoensgebonden producten: producten, die in de regel slechts gedurende een korte periode worden verkocht (bijvoorbeeld ijs in de zomermaanden of oliebollen in het najaar);</text:p>
              </text:list-item>
              <text:list-item text:style-override="id1-3-2-2-1-15-7">
                <text:number>g.</text:number>
                <text:p text:style-name="al">Standplaats: standplaats als bedoeld in artikel 5:17, lid 1 van de APV;</text:p>
              </text:list-item>
              <text:list-item text:style-override="id1-3-2-2-1-15-8">
                <text:number>h.</text:number>
                <text:p text:style-name="al">Standplaatsvergunning: de vergunning tot het innemen van een standplaats als bedoeld in artikel 5:18, lid 1 van de APV;</text:p>
              </text:list-item>
              <text:list-item text:style-override="id1-3-2-2-1-15-9">
                <text:number>i.</text:number>
                <text:p text:style-name="al">Tijdelijke (seizoen)standplaats: een standplaats, die gedurende ten hoogste drie aaneengesloten maanden wordt gebruikt voor de verkoop van seizoensgebonden goederen;</text:p>
              </text:list-item>
              <text:list-item text:style-override="id1-3-2-2-1-15-10">
                <text:number>j.</text:number>
                <text:p text:style-name="al">Vaste standplaats: een standplaats op een in artikel 8 aangewezen locatie, die gedurende een kalenderjaar wordt gebruikt, met een minimum van één dag of dagdeel per week;</text:p>
              </text:list-item>
              <text:list-item text:style-override="id1-3-2-2-1-15-11">
                <text:number>k.</text:number>
                <text:p text:style-name="al">Vergunninghouder: degene aan wie een vergunning is verstrekt om een standplaats in te nemen; </text:p>
              </text:list-item>
              <text:list-item text:style-override="id1-3-2-2-1-15-12">
                <text:number>l.</text:number>
                <text:p text:style-name="al">Week- en jaarmarkt: een markt als bedoeld in de Marktverordening gemeente Wierden (2003). </text:p>
              </text:list-item>
            </text:list>
            <text:p text:style-name="al"/>
            <text:p text:style-name="al"/>
            <text:p text:style-name="al">Artikel 2 Toepassingsbereik van de beleidsregels </text:p>
            <text:list text:style-name="id1-3-2-2-1-19">
              <text:list-item text:style-override="id1-3-2-2-1-19-1">
                <text:number>1.</text:number>
                <text:p text:style-name="al">Standplaatsvergunningen worden uitsluitend verleend ten behoeve van ambulante handel en dienstverlening; </text:p>
              </text:list-item>
              <text:list-item text:style-override="id1-3-2-2-1-19-2">
                <text:number>2.</text:number>
                <text:p text:style-name="al">Deze beleidsregels zijn niet van toepassing op het toewijzen en/of innemen van standplaatsen op week- en jaarmarkten en bij evenementen</text:p>
              </text:list-item>
            </text:list>
            <text:p text:style-name="al"/>
            <text:p text:style-name="al">Artikel 3 Natuurlijke personen </text:p>
            <text:list text:style-name="id1-3-2-2-1-22">
              <text:list-item text:style-override="id1-3-2-2-1-22-1">
                <text:number>1.</text:number>
                <text:p text:style-name="al">Uitsluitend natuurlijke personen komen in aanmerking voor een standplaatsvergunning; </text:p>
              </text:list-item>
              <text:list-item text:style-override="id1-3-2-2-1-22-2">
                <text:number>2.</text:number>
                <text:p text:style-name="al">Per persoon wordt, gelet op het feit, dat de standplaats persoonlijk moet worden ingenomen per dag of dagdeel, niet meer dan één standplaatsvergunning verleend. </text:p>
              </text:list-item>
            </text:list>
            <text:p text:style-name="al"/>
            <text:p text:style-name="al">Artikel 4 Vereisten van de aanvrager </text:p>
            <text:p text:style-name="al">Om voor een standplaatsvergunning in aanmerking te komen, moet de aanvrager hebben aangetoond, dat hij/zij een natuurlijk persoon is en de leeftijd van 18 jaar heeft bereikt. </text:p>
            <text:p text:style-name="al"/>
            <text:p text:style-name="al">Artikel 5 Wijze van aanvragen </text:p>
            <text:list text:style-name="id1-3-2-2-1-28">
              <text:list-item text:style-override="id1-3-2-2-1-28-1">
                <text:number>1.</text:number>
                <text:p text:style-name="al">Een standplaatsvergunning wordt aangevraagd op een daarvoor beschikbaar gesteld aanvraagformulier van de gemeente.</text:p>
              </text:list-item>
              <text:list-item text:style-override="id1-3-2-2-1-28-2">
                <text:number>2.</text:number>
                <text:p text:style-name="al">Tegelijk met het aanvraagformulier moeten de volgende gegevens/stukken worden ingediend:</text:p>
                <text:list text:style-name="id1-3-2-2-1-28-2-3">
                  <text:list-item text:style-override="id1-3-2-2-1-28-2-3-1">
                    <text:number>a.</text:number>
                    <text:p text:style-name="al">een kopie van een geldig identiteitsbewijs van de aanvrager; </text:p>
                  </text:list-item>
                  <text:list-item text:style-override="id1-3-2-2-1-28-2-3-2">
                    <text:number>b.</text:number>
                    <text:p text:style-name="al">een foto van de verkoopinrichting; </text:p>
                  </text:list-item>
                  <text:list-item text:style-override="id1-3-2-2-1-28-2-3-3">
                    <text:number>c.</text:number>
                    <text:p text:style-name="al">afmetingen van de verkoopinrichting;</text:p>
                  </text:list-item>
                  <text:list-item text:style-override="id1-3-2-2-1-28-2-3-4">
                    <text:number>d.</text:number>
                    <text:p text:style-name="al">een bewijs van inschrijving in het Handelsregister van de Kamer van Koophandel; </text:p>
                  </text:list-item>
                  <text:list-item text:style-override="id1-3-2-2-1-28-2-3-5">
                    <text:number>e.</text:number>
                    <text:p text:style-name="al">een schriftelijke toestemming van de eigenaar van de grond, indien voor het innemen van de standplaats gebruik wordt gemaakt van particuliere grond; </text:p>
                  </text:list-item>
                  <text:list-item text:style-override="id1-3-2-2-1-28-2-3-6">
                    <text:number>f.</text:number>
                    <text:p text:style-name="al">een verzekeringsbewijs in verband met wettelijke aansprakelijkheid; </text:p>
                  </text:list-item>
                  <text:list-item text:style-override="id1-3-2-2-1-28-2-3-7">
                    <text:number>g.</text:number>
                    <text:p text:style-name="al">een kopie van het verblijfsdocument, waarin is beschreven dat de aanvrager de bevoegdheid heeft om in Nederland te mogen werken c.q. te ondernemen (indien van toepassing);</text:p>
                  </text:list-item>
                  <text:list-item text:style-override="id1-3-2-2-1-28-2-3-8">
                    <text:number>h.</text:number>
                    <text:p text:style-name="al">een opgave van de stroomvoorziening, respectievelijk een beschrijving van de wijze waarop wordt voorzien in stroom.</text:p>
                  </text:list-item>
                </text:list>
              </text:list-item>
              <text:list-item text:style-override="id1-3-2-2-1-28-3">
                <text:number>3.</text:number>
                <text:p text:style-name="al">Voor aanvragen die incompleet zijn ingediend, maar de aanvrager krachtens artikel 4:5 van de Algemene wet bestuursrecht (Awb) de gelegenheid heeft gehad de aanvraag aan te vullen, geldt de dag waarop de aanvraag compleet is als datum van ontvangst;</text:p>
              </text:list-item>
              <text:list-item text:style-override="id1-3-2-2-1-28-4">
                <text:number>4.</text:number>
                <text:p text:style-name="al">Aanvragen voor standplaatsen, waarvoor reeds een standplaatsvergunning is verleend, worden niet in behandeling genomen. </text:p>
              </text:list-item>
              <text:list-item text:style-override="id1-3-2-2-1-28-5">
                <text:number>5.</text:number>
                <text:p text:style-name="al">Bij het beslissen op een aanvraag worden de beslistermijnen, genoemd in artikel 1:2 van de APV in acht genomen.</text:p>
              </text:list-item>
            </text:list>
            <text:p text:style-name="al"/>
            <text:p text:style-name="al"/>
            <text:p text:style-name="al">Artikel 6 Weigeringsgronden</text:p>
            <text:p text:style-name="al">Een aanvraag om vergunning voor het innemen van een standplaats wordt getoetst aan de weigeringsgronden, genoemd in de artikelen 1:8 en 5:18 van de APV. Er wordt verder geen vergunning verleend voor de standplaatsen op dagen, dat er een week- en/of jaarmarkt wordt gehouden. </text:p>
            <text:p text:style-name="al"/>
            <text:p text:style-name="al">Artikel 7 Vergunningverlening </text:p>
            <text:list text:style-name="id1-3-2-2-1-35">
              <text:list-item text:style-override="id1-3-2-2-1-35-1">
                <text:number>1.</text:number>
                <text:p text:style-name="al">Het college maakt bekend, welke standplaatsvergunningen in de gemeente zijn verleend per standplaatslocatie, inclusief de einddatum van de vergunningen. Dit gebeurt door middel van (het plaatsen van) een overzicht met verleende vergunningen op de gemeentelijk website (www.wierden.nl). </text:p>
              </text:list-item>
              <text:list-item text:style-override="id1-3-2-2-1-35-2">
                <text:number>2.</text:number>
                <text:p text:style-name="al">Belangstellenden kunnen 3 maanden voor de einddatum van een standplaatsvergunning kenbaar maken, dat zij interesse hebben voor de standplaats. Uit de groep geïnteresseerden wordt vervolgens op volgorde van binnenkomst een kandidaat gekozen, die voor deze standplaatsvergunning in aanmerking komt. Hij/zij krijgt vervolgens de gelegenheid om binnen vier weken een ontvankelijke aanvraag in te dienen. </text:p>
              </text:list-item>
              <text:list-item text:style-override="id1-3-2-2-1-35-3">
                <text:number>3.</text:number>
                <text:p text:style-name="al">Indien geen ontvankelijke aanvraag binnen de periode, zoals bedoeld in het tweede lid is ingediend en (nog) geen vergunning is verleend, kan voor de beschikbare dag(delen) alsnog een aanvraag worden ingediend door de nummer twee (van de groep geïnteresseerden). </text:p>
              </text:list-item>
              <text:list-item text:style-override="id1-3-2-2-1-35-4">
                <text:number>4.</text:number>
                <text:p text:style-name="al">Indien er geen inschrijvingen zijn, kunnen belangstellenden zich te allertijden inschrijven.  </text:p>
              </text:list-item>
            </text:list>
            <text:p text:style-name="al"/>
            <text:p text:style-name="al">Artikel 8 Locaties en maximaal aantal standplaatsen </text:p>
            <text:p text:style-name="al">De volgende 4 locaties, zoals aangeduid op de gewaarmerkte kaarten en die onderdeel uitmaken van deze beleidsregels, zijn aangewezen als plaatsen voor het innemen van één of twee standplaatsen met een kraam, wagen of tafel. </text:p>
            <text:p text:style-name="al"/>
            <text:p text:style-name="al">Binnen de bebouwde kom Wierden Max aantal standplaatsen</text:p>
            <text:p text:style-name="al">Anjelierstraat op het parkeerterrein  1</text:p>
            <text:p text:style-name="al">Parkeerterrein de Bongerd 2</text:p>
            <text:p text:style-name="al"/>
            <text:p text:style-name="al">Binnen de bebouwde kom Enter </text:p>
            <text:p text:style-name="al">Dorpsplein  2</text:p>
            <text:p text:style-name="al"/>
            <text:p text:style-name="al">Buiten de bebouwde kom / het buitengebied van de gemeente</text:p>
            <text:p text:style-name="al">Het college wijst geen concrete plaatsen aan voor het innemen van een standplaats buiten de bebouwde kom, respectievelijk het buitengebied van de gemeente. Wel wil zij de mogelijkheid bieden om standplaatsen langs bijvoorbeeld fiets- en/of wandelroutes in te nemen. Een aanvraag om een standplaatsvergunning buiten de bebouwde kom, resp. het buitengebied wordt getoetst aan de weigeringsgronden, zoals genoemd in de artikelen 1:8 en 5:18 van de APV.</text:p>
            <text:p text:style-name="al"/>
            <text:p text:style-name="al">Artikel 9 Tijdelijke wijziging situering vaste standplaats </text:p>
            <text:p text:style-name="al">Als tijdelijke omstandigheden het noodzakelijk maken, kan het college – na overleg met de vergunninghouder(s) – wijziging aanbrengen in de situering van de vaste standplaatsen en elders in de gemeente een andere (tijdelijke) locatie aanwijzen. </text:p>
            <text:p text:style-name="al"/>
            <text:p text:style-name="al">Artikel 10 Vaste, incidentele en tijdelijke standplaatsen </text:p>
            <text:p text:style-name="al">Een vaste standplaats is een standplaats, die structureel en regelmatig wordt ingenomen. Een incidentele standplaats heeft een eenmalig karakter, terwijl een tijdelijke (seizoen) standplaats toeziet op een standplaats met een tijdelijk karakter. Voor wat betreft de laatste twee typen/soorten standplaatsen wordt per geval bekeken waar plaatsing mogelijk is, voor zover dit niet mogelijk is op één van de locaties, zoals opgenomen in artikel 8. </text:p>
            <text:p text:style-name="al"/>
            <text:p text:style-name="al">Artikel 11 Dagen en tijden </text:p>
            <text:list text:style-name="id1-3-2-2-1-57">
              <text:list-item text:style-override="id1-3-2-2-1-57-1">
                <text:number>1.</text:number>
                <text:p text:style-name="al">Het college kan standplaatsvergunningen verlenen voor maandag tot en met zaterdag tussen 06.00 en 22.00 uur. </text:p>
              </text:list-item>
              <text:list-item text:style-override="id1-3-2-2-1-57-2">
                <text:number>2.</text:number>
                <text:p text:style-name="al">Een vaste standplaats wordt, wekelijks of maandelijks, ingenomen voor minimaal 1 dagdeel en maximaal 1 dag (= 2 aaneengesloten dagdelen). Een ochtenddagdeel duurt tot 12.30u en een middagdagdeel begint om 13.00u. In principe wordt een half uur aangehouden als tijd, benodigd om de standplaats op te ruimen, schoon achter te laten, resp. op te bouwen.</text:p>
              </text:list-item>
              <text:list-item text:style-override="id1-3-2-2-1-57-3">
                <text:number>3.</text:number>
                <text:p text:style-name="al">Een standplaatsvergunning wordt voor maximaal drie, aaneengesloten dagen verleend. </text:p>
              </text:list-item>
            </text:list>
            <text:p text:style-name="al"/>
            <text:p text:style-name="al">Artikel 12 Persoonlijk innemen </text:p>
            <text:p text:style-name="al">De standplaats moet door de vergunninghouder in ieder geval persoonlijk worden ingenomen. De vergunninghouder mag zich wel laten bijstaan door derden. </text:p>
            <text:p text:style-name="al"/>
            <text:p text:style-name="al">Artikel 13 Ontheffing persoonlijk innemen standplaats </text:p>
            <text:p text:style-name="al">In bijzondere gevallen, waaronder begrepen (langdurige) ziekte of afwezigheid wegens vakantie, kan na het schriftelijk indienen van een verzoek daartoe aan de vergunninghouder door of namens het college voor een bepaalde tijd of de resterende periode van de vergunning, ontheffing worden verleend van het bepaalde in artikel 12, met uitzondering van vergunningen voor onbepaalde tijd. Hiervoor geldt de uitsterfconstructie, zoals bedoeld in artikel 15. </text:p>
            <text:p text:style-name="al"/>
            <text:p text:style-name="al">Artikel 14 Looptijd vergunning </text:p>
            <text:list text:style-name="id1-3-2-2-1-66">
              <text:list-item text:style-override="id1-3-2-2-1-66-1">
                <text:number>1.</text:number>
                <text:p text:style-name="al">Een vaste standplaatsvergunning wordt verleend voor een aansluitende periode van maximaal drie kalenderjaren;</text:p>
              </text:list-item>
              <text:list-item text:style-override="id1-3-2-2-1-66-2">
                <text:number>2.</text:number>
                <text:p text:style-name="al">Een vergunning voor een tijdelijke seizoensgebonden standplaats wordt verleend voor een aansluitende periode van maximaal drie maanden. De toegestane dagen en tijdstippen worden in de vergunning opgenomen;</text:p>
              </text:list-item>
              <text:list-item text:style-override="id1-3-2-2-1-66-3">
                <text:number>3.</text:number>
                <text:p text:style-name="al">Een vergunning voor een tijdelijke standplaats voor maatschappelijke doeleinden kan in afwijking van het beleid verleend worden;</text:p>
              </text:list-item>
              <text:list-item text:style-override="id1-3-2-2-1-66-4">
                <text:number>4.</text:number>
                <text:p text:style-name="al">Een incidentele standplaatsvergunning wordt verleend voor ten hoogste 1 dag per maand met een maximum van 12 dagen per kalenderjaar. De toegestane dagen en tijdstippen worden in de vergunning opgenomen;</text:p>
              </text:list-item>
              <text:list-item text:style-override="id1-3-2-2-1-66-5">
                <text:number>5.</text:number>
                <text:p text:style-name="al">Vergunningen, die op basis van de oude beleidsregels Standplaats- en ventvergunningen 1999 voor onbepaalde tijd zijn verleend, komen te vallen onder de uitsterfconstructie. </text:p>
              </text:list-item>
            </text:list>
            <text:p text:style-name="al"/>
            <text:p text:style-name="al">Artikel 15 Uitsterfconstructie </text:p>
            <text:p text:style-name="al">Voor standplaatsvergunningen voor onbepaalde tijd – die reeds verleend zijn op grond van de oude beleidsregels Standplaats- en Ventvergunningen 1999 - geldt een uitsterfconstructie. Dit wil zeggen, dat, zodra de huidige standplaatshouder geen gebruik meer maakt van de vergunning, de standplaats niet meer kan worden ingenomen. De vergunning komt te vervallen. </text:p>
            <text:p text:style-name="al"/>
            <text:p text:style-name="al">Artikel 16 Wijzigingen of intrekken van de vergunning </text:p>
            <text:list text:style-name="id1-3-2-2-1-72">
              <text:list-item text:style-override="id1-3-2-2-1-72-1">
                <text:number>1.</text:number>
                <text:p text:style-name="al">Een vergunning kan worden ingetrokken of gewijzigd op grond van het bepaalde in artikel 1:6 van de APV en: </text:p>
                <text:list text:style-name="id1-3-2-2-1-72-1-3">
                  <text:list-item text:style-override="id1-3-2-2-1-72-1-3-1">
                    <text:number>a.</text:number>
                    <text:p text:style-name="al">als de vergunninghouder overlijdt; </text:p>
                  </text:list-item>
                  <text:list-item text:style-override="id1-3-2-2-1-72-1-3-2">
                    <text:number>b.</text:number>
                    <text:p text:style-name="al">als gebleken is, dat een ander dan de vergunninghouder de standplaats in gebruik heeft genomen, zonder dat daarvoor ontheffing is verleend; </text:p>
                  </text:list-item>
                  <text:list-item text:style-override="id1-3-2-2-1-72-1-3-3">
                    <text:number>c.</text:number>
                    <text:p text:style-name="al">bij herhaaldelijk overtreden van de vergunningvoorschriften; </text:p>
                  </text:list-item>
                  <text:list-item text:style-override="id1-3-2-2-1-72-1-3-4">
                    <text:number>d.</text:number>
                    <text:p text:style-name="al">als de vergunninghouder zich schuldig maakt aan wangedrag of bedrog; </text:p>
                  </text:list-item>
                  <text:list-item text:style-override="id1-3-2-2-1-72-1-3-5">
                    <text:number>e.</text:number>
                    <text:p text:style-name="al">niet of niet tijdig de verschuldigde kosten worden betaald, die worden geheven voor gebruik van de grond en gemeentelijke nutsvoorzieningen; </text:p>
                  </text:list-item>
                  <text:list-item text:style-override="id1-3-2-2-1-72-1-3-6">
                    <text:number>f.</text:number>
                    <text:p text:style-name="al">de vergunninghouder gedurende een aaneengesloten periode van vier weken geen standplaats heeft ingenomen. </text:p>
                  </text:list-item>
                </text:list>
              </text:list-item>
              <text:list-item text:style-override="id1-3-2-2-1-72-2">
                <text:number>2.</text:number>
                <text:p text:style-name="al">Als het college het voornemen heeft om de standplaatsvergunning in te trekken, gaat zij hiertoe niet eerder over, dan nadat de vergunninghouder in de gelegenheid is gesteld om te worden gehoord;</text:p>
              </text:list-item>
              <text:list-item text:style-override="id1-3-2-2-1-72-3">
                <text:number>3.</text:number>
                <text:p text:style-name="al">Het college kan, als zij onverwijld optreden noodzakelijk acht, de vergunninghouder - in afwachting van de besluitvorming - het recht ontzeggen om de standplaats, gedurende een periode van maximaal vier weken daadwerkelijk te gebruiken. </text:p>
              </text:list-item>
            </text:list>
            <text:p text:style-name="al"/>
            <text:p text:style-name="al"/>
            <text:p text:style-name="al">Artikel 17 Overlijden vergunninghouder </text:p>
            <text:p text:style-name="al">Bij overlijden van de vergunninghouder wordt de vergunning overgeschreven op de overblijvende echtgeno(o)t(e), geregistreerde partner of één van de meewerkende kinderen, als een daartoe strekkende aanvraag binnen acht weken na het overlijden bij het college van burgemeester en wethouders wordt ingediend. Deze bepaling geldt niet voor vergunningen, die onder de uitsterf-constructie vallen, zoals bedoeld in artikel 15. </text:p>
            <text:p text:style-name="al"/>
            <text:p text:style-name="al">Artikel 18 Evenementen </text:p>
            <text:p text:style-name="al">Een aantal locaties in de kernen Wierden en Enter wordt tevens gebruikt voor het houden van evenementen. Op het moment dat er een evenementenvergunning wordt verleend op een dergelijk locatie, kan de standplaats niet ingenomen worden. </text:p>
            <text:p text:style-name="al"/>
            <text:p text:style-name="al">Artikel 19 Kosten standplaats </text:p>
            <text:list text:style-name="id1-3-2-2-1-82">
              <text:list-item text:style-override="id1-3-2-2-1-82-1">
                <text:number>1.</text:number>
                <text:p text:style-name="al">Voor het in behandeling nemen van een aanvraag voor een standplaats is de aanvrager leges verschuldigd. De hoogte hiervan wordt jaarlijks vastgesteld in de tarieventabel, behorende bij de Legesverordening, gemeente Wierden;</text:p>
              </text:list-item>
              <text:list-item text:style-override="id1-3-2-2-1-82-2">
                <text:number>2.</text:number>
                <text:p text:style-name="al">Voor het gebruik ten behoeve van het innemen van een standplaats op of boven voor de openbare dienst bestemde gemeentegrond is een vergoeding (huur) verschuldigd, waarvoor de gemeente een huurovereenkomst met de aanvrager sluit. De huurprijs bedraagt € 2,50 (prijspeil 2021) per strekkende meter van het fysiek middel, dat wordt gebruikt (zoals een kraam of wagen).</text:p>
              </text:list-item>
              <text:list-item text:style-override="id1-3-2-2-1-82-3">
                <text:number>3.</text:number>
                <text:p text:style-name="al">Voor het gebruik van gemeentelijke nutsvoorzieningen wordt € 2,50 (prijspeil 2021) per dag in rekening gebracht. </text:p>
              </text:list-item>
              <text:list-item text:style-override="id1-3-2-2-1-82-4">
                <text:number>4.</text:number>
                <text:p text:style-name="al">Jaarlijks worden de tarieven, zoals benoemd in het 2e en 3e lid van dit artikel geïndexeerd conform de Consumenten Prijs Index alle huishoudens (CPI) van het Centraal Bureau van de Statistiek (CBS).</text:p>
              </text:list-item>
            </text:list>
            <text:p text:style-name="al"/>
            <text:p text:style-name="al">Artikel 20 Verkoop e.d. van verkoopwagen </text:p>
            <text:p text:style-name="al">Wanneer de standplaatshouder zijn kraam, wagen of tafel verkoopt, verhuurt of in gebruik geeft, verschaft dat de koper, huurder of gebruiker geen recht op gebruik/overname van de standplaats. </text:p>
            <text:p text:style-name="al"/>
            <text:p text:style-name="al">Artikel 21 Hardheidsclausule</text:p>
            <text:p text:style-name="al">Het college is bevoegd, in gevallen waarin de toepassing van deze beleidsregels naar zijn oordeel tot onaanvaardbare gevolgen leidt, af te wijken van deze beleidsregels. </text:p>
            <text:p text:style-name="al"/>
            <text:p text:style-name="al">Artikel 22 Overgangsrecht </text:p>
            <text:p text:style-name="al">Rechten verkregen op basis van eerder verleende vergunningen behouden hun werking ook onder deze beleidsregels, uitgezonderd de uitsterfconstructie, zoals bedoeld in artikel 15. </text:p>
            <text:p text:style-name="al"/>
            <text:p text:style-name="al">Artikel 23 Inwerkingtreding </text:p>
            <text:p text:style-name="al">Deze beleidsregels treden in werking op de dag na de dag, waarop zij zijn bekendgemaakt. </text:p>
            <text:p text:style-name="al"/>
            <text:p text:style-name="al">Artikel 24 Intrekken oude beleidsregels </text:p>
            <text:p text:style-name="al">De beleidsregels Standplaats- en Ventvergunningen 1999 van de gemeente Wierden worden ingetrokken op de dag van het in werking treden van deze beleidsregels</text:p>
            <text:p text:style-name="al">Artikel 25 Citeertitel</text:p>
            <text:p text:style-name="al">Deze beleidsregels kunnen worden aangehaald als “Standplaatsen 2021 gemeente Wierden”.</text:p>
            <text:p text:style-name="al"/>
            <text:p text:style-name="al"/>
            <text:p text:style-name="al">Wierden, 31 augustus 2021</text:p>
            <text:p text:style-name="al"/>
            <text:p text:style-name="al">Burgemeester en wethouders van de gemeente Wierden,</text:p>
            <text:p text:style-name="al">De burgemeester,   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42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Economie | Organisatie en beleid</meta:user-defined>
    <meta:user-defined meta:name="DC.source">Onbekend</meta:user-defined>
    <meta:user-defined meta:name="DCTERMS.alternative">standplaatsen  2021 gemeente  Wierden </meta:user-defined>
    <dc:language>nl</dc:language>
    <meta:user-defined meta:name="OVERHEIDop.locatietype/OVERHEIDop.gebiedsmarkering">Gemeente</meta:user-defined>
    <meta:user-defined meta:name="DC.title">Standplaatsenbeleid 2021 gemeente Wierden</meta:user-defined>
    <meta:user-defined meta:name="DCTERMS.W3CDTF/DCTERMS.available">2021-09-13</meta:user-defined>
    <meta:user-defined meta:name="DCTERMS.W3CDTF/OVERHEIDop.jaargang">2021</meta:user-defined>
    <meta:user-defined meta:name="OVERHEIDop.publicationIssue">300421</meta:user-defined>
    <meta:user-defined meta:name="OVERHEIDop.betreftRegeling">CVDR661711_1</meta:user-defined>
    <meta:user-defined meta:name="xs:date/OVERHEIDop.startdatum">2021-09-13</meta:user-defined>
    <meta:user-defined meta:name="OVERHEIDop.GmbID/DC.identifier">gmb-2021-300421</meta:user-defined>
    <meta:user-defined meta:name="OVERHEIDop.versieInformatie"/>
  </office:meta>
</office:document-meta>
</file>