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1 een besluit genomen op de aanvraag voor een omgevingsvergunning op locatie Wilbert Kerkhofstraat 8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een bijgebouw</text:p>
            <text:p text:style-name="common-al">Locatie: Wilbert Kerkhofstraat 8 te Erp</text:p>
            <text:p text:style-name="common-al">Zaaknummer: OV-2021-04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41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bert Kerkhofstraat 8 te Erp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18</meta:user-defined>
    <meta:user-defined meta:name="OVERHEIDop.GmbID/DC.identifier">gmb-2021-300418</meta:user-defined>
    <meta:user-defined meta:name="OVERHEIDop.versieInformatie"/>
  </office:meta>
</office:document-meta>
</file>