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opvang voor kinderen, Petristraat 2A te Utrecht,  HZ_WABO-21-2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ristraat 2A te Utrecht</text:p>
            <text:p text:style-name="common-al">HZ_WABO-21-22991</text:p>
            <text:p text:style-name="common-al">Toelichting: het brandveilig gebruiken van een opvang voor kinderen</text:p>
            <text:p text:style-name="common-al">Datum besluit: 30 augustus 2021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41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1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1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randveilig gebruiken van een opvang voor kinderen, Petristraat 2A te Utrecht,  HZ_WABO-21-22991</meta:user-defined>
    <meta:user-defined meta:name="DCTERMS.W3CDTF/DCTERMS.available">2021-09-03</meta:user-defined>
    <meta:user-defined meta:name="DCTERMS.W3CDTF/OVERHEIDop.jaargang">2021</meta:user-defined>
    <meta:user-defined meta:name="OVERHEIDop.externeBijlage">Publiceerbaar-A|exb-2021-52105</meta:user-defined>
    <meta:user-defined meta:name="OVERHEIDop.externeBijlage">Besluit omgevingsvergunning publiceerbaar|exb-2021-52106</meta:user-defined>
    <meta:user-defined meta:name="OVERHEIDop.publicationIssue">300414</meta:user-defined>
    <meta:user-defined meta:name="OVERHEIDop.GmbID/DC.identifier">gmb-2021-300414</meta:user-defined>
    <meta:user-defined meta:name="OVERHEIDop.versieInformatie"/>
  </office:meta>
</office:document-meta>
</file>