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boom 1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2021-01897 voor een omgevingsvergunning op locatie Polderboom 1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stigen van een personal training- en revalidatiestudi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041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1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1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olderboom 1 in Goudswaar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410</meta:user-defined>
    <meta:user-defined meta:name="OVERHEIDop.GmbID/DC.identifier">gmb-2021-300410</meta:user-defined>
    <meta:user-defined meta:name="OVERHEIDop.versieInformatie"/>
  </office:meta>
</office:document-meta>
</file>