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Helling 2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3165</text:span>
          </text:p>
            <text:p text:style-name="common-al">Gemeente Aalsmeer heeft op 26 augustus 2021 een aanvraag omgevingsvergunning ontvangen voor het utbreiden van de woning en het bouwen van een berging. De locatie is Helling 2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0406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40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40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Helling 24 in Aalsmeer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406</meta:user-defined>
    <meta:user-defined meta:name="OVERHEIDop.GmbID/DC.identifier">gmb-2021-300406</meta:user-defined>
    <meta:user-defined meta:name="OVERHEIDop.versieInformatie"/>
  </office:meta>
</office:document-meta>
</file>