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Kamperstraat 6, 6A t/m 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orte Kamperstraat 6  8011 MP  (woonfunctie)</text:span>
          </text:p>
            <text:p text:style-name="common-al">Splitsen in:</text:p>
            <text:p text:style-name="common-al">
            <text:span text:style-name="nadrukvet">Korte Kamperstraat 6 8011 MP  (bg en 1<text:span text:style-name="sup">e</text:span> verd, woonfunctie)</text:span>
          </text:p>
            <text:p text:style-name="common-al">
            <text:span text:style-name="nadrukvet">Korte Kamperstraat 6A 8011 MP  (1<text:span text:style-name="sup">e</text:span> verd, woonfunctie)</text:span>
          </text:p>
            <text:p text:style-name="common-al">
            <text:span text:style-name="nadrukvet">Korte Kamperstraat 6B 8011 MP  (1 en 2<text:span text:style-name="sup">e</text:span> verd, woonfunctie)</text:span>
          </text:p>
            <text:p text:style-name="common-al">
            <text:span text:style-name="nadrukvet">Korte Kamperstraat 6C 8011 MP  (2<text:span text:style-name="sup">e</text:span> verd, woonfunctie)</text:span>
          </text:p>
            <text:p text:style-name="common-al">
            <text:span text:style-name="nadrukvet">Korte Kamperstraat 6D 8011 MP  (3<text:span text:style-name="sup">e</text:span> verd, woonfunctie)</text:span>
          </text:p>
            <text:p text:style-name="common-al">Verzenddatum besluit: 1 september 2021</text:p>
            <text:p text:style-name="common-al">Kenmerk besluit: 4075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40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0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wolle – Kennisgeving huisnummerbesluit Korte Kamperstraat 6, 6A t/m 6D</meta:user-defined>
    <meta:user-defined meta:name="DCTERMS.W3CDTF/DCTERMS.available">2021-09-03</meta:user-defined>
    <meta:user-defined meta:name="DCTERMS.W3CDTF/OVERHEIDop.jaargang">2021</meta:user-defined>
    <meta:user-defined meta:name="OVERHEIDop.externeBijlage">bijlage 2 bij huisnummerbesluit 40758-2021|exb-2021-52103</meta:user-defined>
    <meta:user-defined meta:name="OVERHEIDop.publicationIssue">300403</meta:user-defined>
    <meta:user-defined meta:name="OVERHEIDop.GmbID/DC.identifier">gmb-2021-300403</meta:user-defined>
    <meta:user-defined meta:name="OVERHEIDop.versieInformatie"/>
  </office:meta>
</office:document-meta>
</file>