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12 B, 2021-07225, verbouw bijgebouw tot woonruimte met kamergewijze verhuur als beschermd woonvoorziening, 27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0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0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0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gestraat 12 B, 2021-07225, verbouw bijgebouw tot woonruimte met kamergewijze verhuur als beschermd woonvoorziening, 27 augustus 2021</meta:user-defined>
    <meta:user-defined meta:name="DCTERMS.W3CDTF/DCTERMS.available">2021-09-03</meta:user-defined>
    <meta:user-defined meta:name="DCTERMS.W3CDTF/OVERHEIDop.jaargang">2021</meta:user-defined>
    <meta:user-defined meta:name="OVERHEIDop.publicationIssue">300402</meta:user-defined>
    <meta:user-defined meta:name="OVERHEIDop.GmbID/DC.identifier">gmb-2021-300402</meta:user-defined>
    <meta:user-defined meta:name="OVERHEIDop.versieInformatie"/>
  </office:meta>
</office:document-meta>
</file>