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Landstraat 3b 9714 GP Groningen – omzetten van 3 onzelfstandige kamers naar 2 zelfstandige appartementen (verzenddatum: 26 januari, dossiernummer: 20210050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210.094 583241.501</meta:user-defined>
    <meta:user-defined meta:name="DC.title">Verleende woningvormingsvergunning: Landstraat 3b 9714 GP Groningen – omzetten van 3 onzelfstandige kamers naar 2 zelfstandige appartementen (verzenddatum: 26 januari, dossiernummer: 202100500)</meta:user-defined>
    <meta:user-defined meta:name="OVERHEID.PostcodeHuisnummer/OVERHEIDop.postcodeHuisnummer">9714GP 3</meta:user-defined>
    <meta:user-defined meta:name="OVERHEIDop.straatnaam">Land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040</meta:user-defined>
    <meta:user-defined meta:name="OVERHEIDop.GmbID/DC.identifier">gmb-2021-30040</meta:user-defined>
    <meta:user-defined meta:name="OVERHEIDop.versieInformatie"/>
  </office:meta>
</office:document-meta>
</file>