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rabbescheerhof, naast Zonnedauwlaan 2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3728</text:span>
          </text:p>
            <text:p text:style-name="common-al">Gemeente Aalsmeer heeft op 31 augustus 2021 een aanvraag omgevingsvergunning ontvangen voor het plaatsen van een bouw-/afvalcontainer op een parkeerplaats naast de woning tot 15 oktober 2021. De locatie is Krabbescheerhof, naast Zonnedauwlaan 20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039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9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9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omgevingsvergunning ontvangen - Krabbescheerhof, naast Zonnedauwlaan 20 in Kudelstaar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396</meta:user-defined>
    <meta:user-defined meta:name="OVERHEIDop.GmbID/DC.identifier">gmb-2021-300396</meta:user-defined>
    <meta:user-defined meta:name="OVERHEIDop.versieInformatie"/>
  </office:meta>
</office:document-meta>
</file>