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ieuwerkerk, Capelleweg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Nieuwerkerk, Capelleweg 5a.</text:span>
          </text:p>
            <text:p text:style-name="common-al">Datum indiening: 1-9-2021</text:p>
            <text:p text:style-name="common-al">Zaakomschrijving: het wijzigen van de bedrijfsactiviteiten</text:p>
            <text:p text:style-name="common-al">Zaaknummer: 47879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39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9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8798</meta:user-defined>
    <meta:user-defined meta:name="DCTERMS.abstract">het wijzigen van  de bedrijfsactiviteiten</meta:user-defined>
    <dc:language>nl</dc:language>
    <meta:user-defined meta:name="OVERHEIDop.locatietype/OVERHEIDop.gebiedsmarkering">Punt</meta:user-defined>
    <meta:user-defined meta:name="DC.title">Melding Activiteitenbesluit, Nieuwerkerk, Capelleweg 5 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94</meta:user-defined>
    <meta:user-defined meta:name="OVERHEIDop.GmbID/DC.identifier">gmb-2021-300394</meta:user-defined>
    <meta:user-defined meta:name="OVERHEIDop.versieInformatie"/>
  </office:meta>
</office:document-meta>
</file>