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TOEKENNEN NUMMERAANDUIDING De Meente 15 te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adastraal bekend als sectie AA, nummer 6423 (verzonden 26 augustus 2021/Z36365)</text:span>
          </text:p>
            <text:p text:style-name="common-al">Binnen 6 weken na verzenddatum kunnen belanghebbenden tegen dit besluit een schriftelijk en gemotiveerd bezwaarschrift indienen bij het college van burgemeester en wethouders. </text:p>
            <text:p text:style-name="common-al">Het indienen van een bezwaarschrift schorst de werking van het besluit nie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00391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9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9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SLUITEN TOEKENNEN NUMMERAANDUIDING De Meente 15 te Staphorst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0391</meta:user-defined>
    <meta:user-defined meta:name="OVERHEIDop.GmbID/DC.identifier">gmb-2021-300391</meta:user-defined>
    <meta:user-defined meta:name="OVERHEIDop.versieInformatie"/>
  </office:meta>
</office:document-meta>
</file>