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buitenunit op het bovenste platte dak, Sterkenburg 45 te Alphen aan den Rijn, V2021/6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rkenburg 45 te Alphen aan den Rijn</text:p>
            <text:p text:style-name="common-al">2402 RD</text:p>
            <text:p text:style-name="common-al">V2021/621</text:p>
            <text:p text:style-name="common-al">het plaatsen van een airco buitenunit op het bovenste platte dak</text:p>
            <text:p text:style-name="common-al">Datum verleend: 19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8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8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8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 buitenunit op het bovenste platte dak, Sterkenburg 45 te Alphen aan den Rijn, V2021/621</meta:user-defined>
    <meta:user-defined meta:name="DCTERMS.W3CDTF/DCTERMS.available">2021-09-03</meta:user-defined>
    <meta:user-defined meta:name="DCTERMS.W3CDTF/OVERHEIDop.jaargang">2021</meta:user-defined>
    <meta:user-defined meta:name="OVERHEIDop.publicationIssue">300388</meta:user-defined>
    <meta:user-defined meta:name="OVERHEIDop.GmbID/DC.identifier">gmb-2021-300388</meta:user-defined>
    <meta:user-defined meta:name="OVERHEIDop.versieInformatie"/>
  </office:meta>
</office:document-meta>
</file>