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mwand en een houten steiger/vlonder, woonwijk Waterrijk-Oost te Boskoop (sectie D, perceel 4959), V2021/4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oonwijk Waterrijk-Oost te Boskoop (sectie D, perceel 4959)</text:p>
            <text:p text:style-name="common-al"/>
            <text:p text:style-name="common-al">V2021/476</text:p>
            <text:p text:style-name="common-al">het plaatsen van een damwand en een houten steiger/vlonder</text:p>
            <text:p text:style-name="common-al">Datum verleend: 18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38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8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8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DC.title">Gemeente Alphen aan den Rijn - verleende omgevingsvergunning: het plaatsen van een damwand en een houten steiger/vlonder, woonwijk Waterrijk-Oost te Boskoop (sectie D, perceel 4959), V2021/476</meta:user-defined>
    <meta:user-defined meta:name="DCTERMS.W3CDTF/DCTERMS.available">2021-09-03</meta:user-defined>
    <meta:user-defined meta:name="DCTERMS.W3CDTF/OVERHEIDop.jaargang">2021</meta:user-defined>
    <meta:user-defined meta:name="OVERHEIDop.publicationIssue">300386</meta:user-defined>
    <meta:user-defined meta:name="OVERHEIDop.GmbID/DC.identifier">gmb-2021-300386</meta:user-defined>
    <meta:user-defined meta:name="OVERHEIDop.versieInformatie"/>
  </office:meta>
</office:document-meta>
</file>