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ten van een overkapping in de voortuin, Aardster 257 te Alphen aan den Rijn, V2021/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dster 257 te Alphen aan den Rijn</text:p>
            <text:p text:style-name="common-al">2403 RR</text:p>
            <text:p text:style-name="common-al">V2021/702</text:p>
            <text:p text:style-name="common-al">het plaatsten van een overkapping in de voortuin</text:p>
            <text:p text:style-name="last-al">Datum indiening: 1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38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ten van een overkapping in de voortuin, Aardster 257 te Alphen aan den Rijn, V2021/702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84</meta:user-defined>
    <meta:user-defined meta:name="OVERHEIDop.GmbID/DC.identifier">gmb-2021-300384</meta:user-defined>
    <meta:user-defined meta:name="OVERHEIDop.versieInformatie"/>
  </office:meta>
</office:document-meta>
</file>