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(6 maanden) plaatsen van 4 projectborden op 4 locaties, ten behoeve van de aanleg van glasvezel, HAZERSWOUDE-DORP provinciale weg N209,V2021/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ZERSWOUDE</text:span>
            <text:span text:style-name="nadrukvet">-</text:span>
            <text:span text:style-name="nadrukvet">RIJNDIJK </text:span>Rijndijk 179a, <text:span text:style-name="nadrukvet">KOUDEKERK AAN DE</text:span><text:span text:style-name="nadrukvet">N</text:span><text:span text:style-name="nadrukvet"> RIJN </text:span>Hoogewaard groenstrook tussen het water en de stoep/ ter hoogte van begraafplaats, <text:span text:style-name="nadrukvet">BENTHUIZEN </text:span>Hoek Bentwoudlaan – Dr. Albert Schweitzerlaan</text:p>
            <text:p text:style-name="common-al"/>
            <text:p text:style-name="common-al">
            <text:span text:style-name="nadrukvet">HAZERSWOUDE</text:span>
            <text:span text:style-name="nadrukvet">-</text:span>
            <text:span text:style-name="nadrukvet">DORP </text:span>provinciale weg N209, </text:p>
            <text:p text:style-name="common-al">
            <text:span text:style-name="nadrukvet">HAZERSWOUDE</text:span>
            <text:span text:style-name="nadrukvet">-</text:span>
            <text:span text:style-name="nadrukvet">RIJNDIJK </text:span>Rijndijk 179a, </text:p>
            <text:p text:style-name="common-al">
            <text:span text:style-name="nadrukvet">KOUDEKERK AAN DE</text:span>
            <text:span text:style-name="nadrukvet">N</text:span>
            <text:span text:style-name="nadrukvet"> RIJN </text:span>Hoogewaard Groenstrook tussen het water en de stoep/ ter hoogte van begraafplaats, </text:p>
            <text:p text:style-name="common-al">
            <text:span text:style-name="nadrukvet">BENTHUIZEN </text:span>Hoek Bentwoudlaan – Dr. Albert Schweitzerlaan</text:p>
            <text:p text:style-name="common-al"/>
            <text:p text:style-name="common-al"/>
            <text:p text:style-name="common-al">V2021/639</text:p>
            <text:p text:style-name="common-al">het tijdelijk (6 maanden) plaatsen van 4 projectborden ten behoeve van de aanleg van glasvezel </text:p>
            <text:p text:style-name="last-al">Datum indiening: 21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038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8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8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lphen aan den Rijn - aanvraag omgevingsvergunning: het tijdelijk (6 maanden) plaatsen van 4 projectborden op 4 locaties, ten behoeve van de aanleg van glasvezel, HAZERSWOUDE-DORP provinciale weg N209,V2021/639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383</meta:user-defined>
    <meta:user-defined meta:name="OVERHEIDop.GmbID/DC.identifier">gmb-2021-300383</meta:user-defined>
    <meta:user-defined meta:name="OVERHEIDop.versieInformatie"/>
  </office:meta>
</office:document-meta>
</file>