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Roolaan 3 tm 13 en Kartuizerveld 1 tm 15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melding ontvangen voor activiteiten waarvoor geen vergunningplicht geldt op locatie De Roolaan 3 tm 13 en Kartuizerveld 1 tm 15 in Westmaas. De melding is geregistreerd onder zaaknummer 2021-019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038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8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8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e Roolaan 3 tm 13 en Kartuizerveld 1 tm 15 in Westmaas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82</meta:user-defined>
    <meta:user-defined meta:name="OVERHEIDop.GmbID/DC.identifier">gmb-2021-300382</meta:user-defined>
    <meta:user-defined meta:name="OVERHEIDop.versieInformatie"/>
  </office:meta>
</office:document-meta>
</file>