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 APV - wijzigen van leidinggevenden op de exploitatievergunning van Happy Italy - Rossenburgpad 1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wijzigen van leidinggevenden op de exploitatievergunning van Happy Italy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7 augustus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37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besluit APV - wijzigen van leidinggevenden op de exploitatievergunning van Happy Italy - Rossenburgpad 10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79</meta:user-defined>
    <meta:user-defined meta:name="OVERHEIDop.GmbID/DC.identifier">gmb-2021-300379</meta:user-defined>
    <meta:user-defined meta:name="OVERHEIDop.versieInformatie"/>
  </office:meta>
</office:document-meta>
</file>