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VOW Mudrun 2022 10 april 2022 De Bresser 27 te Zij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aanvraag ontvangen voor een evenementenvergunning op locatie De Bresser 27 te Veghel. De aanvraag is geregistreerd onder zaaknummer VEV-2021-121.</text:p>
            <text:p text:style-name="common-al">Omschrijving evenement: VOW Mudrun 2022 10 april 2022 De Bresser 27 te Zijtaa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37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7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7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VOW Mudrun 2022 10 april 2022 De Bresser 27 te Zijtaar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75</meta:user-defined>
    <meta:user-defined meta:name="OVERHEIDop.GmbID/DC.identifier">gmb-2021-300375</meta:user-defined>
    <meta:user-defined meta:name="OVERHEIDop.versieInformatie"/>
  </office:meta>
</office:document-meta>
</file>