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ilde 7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voor een omgevingsvergunning voor het bouwen van een entree aan de voorzijde van de woning met zaaknummer Z/21/082517 / 21SZ1212 op locatie Het Gilde 7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3 jul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037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7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7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Het Gilde 74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Het Gilde 74 te Westervoor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74</meta:user-defined>
    <meta:user-defined meta:name="OVERHEIDop.GmbID/DC.identifier">gmb-2021-300374</meta:user-defined>
    <meta:user-defined meta:name="OVERHEIDop.versieInformatie"/>
  </office:meta>
</office:document-meta>
</file>