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zijgeveldakvlak, Standaardmolen 26 te Alphen aan den Rijn, V2021/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aardmolen 26 te Alphen aan den Rijn</text:p>
            <text:p text:style-name="common-al">2406 JK</text:p>
            <text:p text:style-name="common-al">V2021/708</text:p>
            <text:p text:style-name="common-al">het realiseren van een dakkapel op het zijgeveldakvlak</text:p>
            <text:p text:style-name="last-al">Datum indiening: 2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37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zijgeveldakvlak, Standaardmolen 26 te Alphen aan den Rijn, V2021/708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72</meta:user-defined>
    <meta:user-defined meta:name="OVERHEIDop.GmbID/DC.identifier">gmb-2021-300372</meta:user-defined>
    <meta:user-defined meta:name="OVERHEIDop.versieInformatie"/>
  </office:meta>
</office:document-meta>
</file>