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besluit verlengen beslistermijn omgevingsvergunning Kuyper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Kuyperlaan 45 te Baarn</text:span> (3741 VP)  het realiseren van een overkapping 7 juli 2021 </text:p>
            <text:p text:style-name="last-al">Baarn 1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0370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7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7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besluit verlengen beslistermijn omgevingsvergunning Kuyperlaan 45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370</meta:user-defined>
    <meta:user-defined meta:name="OVERHEIDop.GmbID/DC.identifier">gmb-2021-300370</meta:user-defined>
    <meta:user-defined meta:name="OVERHEIDop.versieInformatie"/>
  </office:meta>
</office:document-meta>
</file>