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n de periode van 20-9-2021 tot 17-10-2021 op diverse locaties in de gemeente Stichtse Vecht voor de aankondiging van "de week tegen eenzaamhei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n de periode van 20-9-2021 tot 17-10-2021 op diverse locaties in de gemeente Stichtse Vecht voor de aankondiging van "de week tegen eenzaamheid" is verleend op grond van art. 2:10 van de APV. </text:p>
            <text:p text:style-name="common-al">Zaaknummer:2021-001980</text:p>
            <text:p text:style-name="common-al">Gemeente Stichtse Vecht</text:p>
            <text:p text:style-name="common-al">Verzenddatum:30-8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036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6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6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Spandoekvergunning in de periode van 20-9-2021 tot 17-10-2021 op diverse locaties in de gemeente Stichtse Vecht voor de aankondiging van "de week tegen eenzaamheid"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69</meta:user-defined>
    <meta:user-defined meta:name="OVERHEIDop.GmbID/DC.identifier">gmb-2021-300369</meta:user-defined>
    <meta:user-defined meta:name="OVERHEIDop.versieInformatie"/>
  </office:meta>
</office:document-meta>
</file>