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schuur met veranda in de tuin, Burgemeester Colijnstraat 129 te Boskoop, V2021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129 te Boskoop</text:p>
            <text:p text:style-name="common-al">2771 GK</text:p>
            <text:p text:style-name="common-al">V2021/709</text:p>
            <text:p text:style-name="common-al">het bouwen van een houten schuur met veranda in de tuin</text:p>
            <text:p text:style-name="last-al">Datum indiening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36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outen schuur met veranda in de tuin, Burgemeester Colijnstraat 129 te Boskoop, V2021/709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68</meta:user-defined>
    <meta:user-defined meta:name="OVERHEIDop.GmbID/DC.identifier">gmb-2021-300368</meta:user-defined>
    <meta:user-defined meta:name="OVERHEIDop.versieInformatie"/>
  </office:meta>
</office:document-meta>
</file>