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uitbreiding praktijk met extra kantoorruimte, Alida De Jongstraat 2 te Alphen aan den Rijn, V2021/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ida De Jongstraat 2 te Alphen aan den Rijn</text:p>
            <text:p text:style-name="common-al">2401 KT</text:p>
            <text:p text:style-name="common-al">V2021/710</text:p>
            <text:p text:style-name="common-al">het afwijken van het bestemmingsplan voor uitbreiding praktijk met extra kantoorruimte</text:p>
            <text:p text:style-name="last-al">Datum indiening: 25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36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uitbreiding praktijk met extra kantoorruimte, Alida De Jongstraat 2 te Alphen aan den Rijn, V2021/710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66</meta:user-defined>
    <meta:user-defined meta:name="OVERHEIDop.GmbID/DC.identifier">gmb-2021-300366</meta:user-defined>
    <meta:user-defined meta:name="OVERHEIDop.versieInformatie"/>
  </office:meta>
</office:document-meta>
</file>