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barbecue Burendag 2021 Posthoornstraat, Posthoor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31</text:p>
            <text:p text:style-name="common-al">Ingekomen: 27-08-2021</text:p>
            <text:p text:style-name="common-al">Locatie: Posthoornstraat Breda</text:p>
            <text:p text:style-name="common-al">Omschrijving: Straatbarbecue Burendag 2021 Posthoornstraat</text:p>
            <text:p text:style-name="common-al">Periode: van 25 september 2021 van 15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3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31</meta:user-defined>
    <meta:user-defined meta:name="DCTERMS.abstract">Straatbarbecue Burendag 2021 Posthoornstraat</meta:user-defined>
    <dc:language>nl</dc:language>
    <meta:user-defined meta:name="OVERHEIDop.locatietype/OVERHEIDop.gebiedsmarkering">Punt</meta:user-defined>
    <meta:user-defined meta:name="DC.title">Aanvraag evenementenvergunning, Straatbarbecue Burendag 2021 Posthoornstraat, Posthoornstraat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65</meta:user-defined>
    <meta:user-defined meta:name="OVERHEIDop.GmbID/DC.identifier">gmb-2021-300365</meta:user-defined>
    <meta:user-defined meta:name="OVERHEIDop.versieInformatie"/>
  </office:meta>
</office:document-meta>
</file>